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adornments="Regular"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margin-left="2.498cm" fo:margin-right="0cm" fo:margin-top="0cm" fo:margin-bottom="0cm" fo:text-align="justify" style:justify-single-word="false" fo:text-indent="0cm" style:auto-text-indent="false"/>
    </style:style>
    <style:style style:name="P4" style:family="paragraph" style:parent-style-name="Standard">
      <style:paragraph-properties fo:margin-left="0cm" fo:margin-right="0cm" fo:text-align="justify" style:justify-single-word="false" fo:text-indent="1.249cm" style:auto-text-indent="false"/>
    </style:style>
    <style:style style:name="P5" style:family="paragraph" style:parent-style-name="Standard">
      <style:paragraph-properties fo:margin-left="1.249cm" fo:margin-right="0cm" fo:text-indent="0cm" style:auto-text-indent="false"/>
    </style:style>
    <style:style style:name="P6" style:family="paragraph" style:parent-style-name="Standard" style:master-page-name="Standard">
      <style:paragraph-properties style:page-number="auto"/>
    </style:style>
    <style:style style:name="P7" style:family="paragraph" style:parent-style-name="List_20_Paragraph" style:list-style-name="WWNum2"/>
    <style:style style:name="P8" style:family="paragraph" style:parent-style-name="List_20_Paragraph" style:list-style-name="WWNum1">
      <style:paragraph-properties fo:text-align="justify" style:justify-single-word="false"/>
    </style:style>
    <style:style style:name="P9" style:family="paragraph" style:parent-style-name="List_20_Paragraph">
      <style:paragraph-properties fo:text-align="justify" style:justify-single-word="false"/>
      <style:text-properties style:text-underline-style="solid" style:text-underline-width="auto" style:text-underline-color="font-color"/>
    </style:style>
    <style:style style:name="P10" style:family="paragraph" style:parent-style-name="List_20_Paragraph">
      <style:paragraph-properties fo:text-align="justify" style:justify-single-word="false"/>
      <style:text-properties fo:font-size="11pt" style:font-size-asian="11pt" style:font-size-complex="11pt"/>
    </style:style>
    <style:style style:name="P11" style:family="paragraph" style:parent-style-name="List_20_Paragraph">
      <style:paragraph-properties fo:margin-left="0cm" fo:margin-right="0cm" fo:text-align="justify" style:justify-single-word="false" fo:text-indent="0cm" style:auto-text-indent="false"/>
    </style:style>
    <style:style style:name="P12" style:family="paragraph" style:parent-style-name="List_20_Paragraph">
      <style:paragraph-properties fo:margin-left="0cm" fo:margin-right="0cm" fo:text-align="justify" style:justify-single-word="false" fo:text-indent="0cm" style:auto-text-indent="false"/>
      <style:text-properties fo:font-size="11pt" style:font-size-asian="11pt" style:font-size-complex="11pt"/>
    </style:style>
    <style:style style:name="P13" style:family="paragraph" style:parent-style-name="List_20_Paragraph">
      <style:paragraph-properties fo:margin-left="0cm" fo:margin-right="0cm" fo:text-align="justify" style:justify-single-word="false" fo:text-indent="0cm" style:auto-text-indent="false"/>
      <style:text-properties fo:font-size="11pt" fo:font-weight="bold" style:font-size-asian="11pt" style:font-weight-asian="bold" style:font-size-complex="11pt"/>
    </style:style>
    <style:style style:name="T1" style:family="text">
      <style:text-properties fo:font-size="14pt" fo:font-weight="bold" style:font-size-asian="14pt" style:font-weight-asian="bold"/>
    </style:style>
    <style:style style:name="T2" style:family="text">
      <style:text-properties fo:font-weight="bold" style:font-weight-asian="bold"/>
    </style:style>
    <style:style style:name="T3" style:family="text">
      <style:text-properties fo:font-size="12pt" fo:font-weight="bold" style:font-size-asian="12pt" style:font-weight-asian="bold"/>
    </style:style>
    <style:style style:name="T4" style:family="text">
      <style:text-properties fo:font-size="12pt" fo:font-style="italic" fo:font-weight="bold" style:font-size-asian="12pt" style:font-style-asian="italic" style:font-weight-asian="bold"/>
    </style:style>
    <style:style style:name="T5" style:family="text">
      <style:text-properties fo:font-style="italic" style:font-style-asian="italic"/>
    </style:style>
    <style:style style:name="T6" style:family="text">
      <style:text-properties fo:text-transform="uppercase" fo:font-style="italic" style:font-style-asian="italic"/>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fo:font-size="11pt" style:font-size-asian="11pt" style:font-size-complex="11pt"/>
    </style:style>
    <style:style style:name="T10" style:family="text">
      <style:text-properties fo:font-size="11pt" style:text-underline-style="solid" style:text-underline-width="auto" style:text-underline-color="font-color" style:font-size-asian="11pt" style:font-size-complex="11pt"/>
    </style:style>
    <style:style style:name="T11" style:family="text">
      <style:text-properties fo:font-size="11pt" style:text-underline-style="solid" style:text-underline-width="auto" style:text-underline-color="font-color" fo:font-weight="bold" style:font-size-asian="11pt" style:font-weight-asian="bold" style:font-size-complex="11pt"/>
    </style:style>
    <style:style style:name="T12" style:family="text">
      <style:text-properties fo:font-size="11pt" fo:font-weight="bold" style:font-size-asian="11pt" style:font-weight-asian="bold"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gi"><text:span text:style-name="T1">Conseil de l’Ecole Doctorale TESC le jeudi 3 mai 2018</text:span></text:span></text:p>
      <text:p text:style-name="Standard"><text:span text:style-name="gi"><text:span text:style-name="T3">La réunion s’est tenue à la Librairie Etudes, sur le Campus du Mirail. </text:span></text:span></text:p>
      <text:p text:style-name="Standard"><text:span text:style-name="gi"><text:span text:style-name="T2"/></text:span></text:p>
      <text:p text:style-name="Standard"><text:span text:style-name="gi"><text:span text:style-name="T4">Liste des présents : </text:span></text:span><text:span text:style-name="gi"><text:span text:style-name="T5">Chloé BARBIER (Elue doctorante), Catherine BERNOU (ED-TESC), Frédéric BONNEAUD (LRA), Jean-Pierre CAVAILLE (EHESS), Bruno DE MENNA (élu doctorant), </text:span></text:span><text:span text:style-name="T5">Jean-Pierre </text:span><text:span text:style-name="T6">Del Corso</text:span><text:span text:style-name="gi"><text:span text:style-name="T5"> (LEREPS), </text:span></text:span><text:span text:style-name="T5">Anne-Hélène DOLLE</text:span><text:span text:style-name="gi"><text:span text:style-name="T5"> (PLH), </text:span></text:span><text:span text:style-name="T5">Quentin </text:span><text:span text:style-name="T6">dytewski</text:span><text:span text:style-name="T5"> (Elu doctorant), </text:span><text:span text:style-name="gi"><text:span text:style-name="T5">Emmanuel EVENO (Directeur de l’Ed TESC), Sinda HAOUES-JOUVE (LISST), Valérie LAFITTE-CARBONNE (Responsable DED), Aurélio LABAT (élu doctorant), </text:span></text:span><text:span text:style-name="T5">Florence MAZIER (</text:span><text:span text:style-name="gi"><text:span text:style-name="T5">GEODE), Sylvie MOUYSSET (FRAMESPA), Maïté RECASENS (Elue doctorante), Catherine SOLDANO (CERTOP), Nicolas VALDEYRON (TRACES). </text:span></text:span></text:p>
      <text:p text:style-name="Standard"><text:span text:style-name="gi"/></text:p>
      <text:list xml:id="list617105404199174194" text:style-name="WWNum2">
        <text:list-item>
          <text:p text:style-name="P7"><text:span text:style-name="gi"><text:span text:style-name="T2">Le concours CDU 2018</text:span></text:span></text:p>
        </text:list-item>
      </text:list>
      <text:p text:style-name="List_20_Paragraph"><text:span text:style-name="gi"><text:span text:style-name="T2"/></text:span></text:p>
      <text:p text:style-name="Standard"><text:span text:style-name="gi">L’impossibilité d’accéder aux locaux de la Maison De la Recherche depuis février 2018 en raison d’un mouvement de grève qui a dégénéré en blocage a lourdement handicapé le fonctionnement de certains Masters en même temps qu’il a singulièrement compliqué le fonctionnement des Ecoles Doctorales. </text:span></text:p>
      <text:p text:style-name="P1">Si nous voulons que nos étudiants issus de nos Masters 2 puissent candidater, il faut impérativement que les responsables de Masters 2 aient le temps de faire remonter leurs notes de scolarité et, bien entendu celles de la soutenance de leur mémoire. Nous demandons à chaque équipe de l’ED de faire le nécessaire pour alerter les responsables de Masters 2 dont elles sont équipes d’adossement, </text:p>
      <text:p text:style-name="P1">Nous devons nous attendre à ce que le nombre de supports au concours soit assez proche de celui de l’année dernière. Nous en avions alors obtenu 9. </text:p>
      <text:p text:style-name="P1">Rappelons que nous entendrons 14 candidats. Ceux-ci se répartissent comme suit par équipes : </text:p>
      <text:p text:style-name="P3">Framespa <text:tab/><text:tab/>4 </text:p>
      <text:p text:style-name="P3">Lisst <text:tab/><text:tab/><text:tab/>4</text:p>
      <text:p text:style-name="P3">Trace <text:tab/><text:tab/><text:tab/>2</text:p>
      <text:p text:style-name="P3">Certop <text:tab/><text:tab/><text:tab/>2</text:p>
      <text:p text:style-name="P3">PLH <text:tab/><text:tab/><text:tab/>1</text:p>
      <text:p text:style-name="P3">Geode <text:tab/><text:tab/><text:tab/>1</text:p>
      <text:p text:style-name="P1"/>
      <text:p text:style-name="Standard"><text:span text:style-name="gi"/></text:p>
      <text:p text:style-name="P4"><text:span text:style-name="T2">Calendrier du concours CDU 2018</text:span></text:p>
      <text:list xml:id="list6507307779124972336" text:style-name="WWNum1">
        <text:list-item>
          <text:p text:style-name="P8"><text:span text:style-name="T8">4 juillet à 12h00 précises</text:span><text:span text:style-name="T7"> : </text:span>dépôt des dossiers de candidature (version imprimée et version numérique) au Bureau de la responsable de la DED (Mme Lafitte-Carbonne) </text:p>
        </text:list-item>
        <text:list-item>
          <text:p text:style-name="P8">4 juillet après-midi : validation des dossiers et établissement du planning des convocations</text:p>
        </text:list-item>
      </text:list>
      <text:p text:style-name="P9"/>
      <text:list xml:id="list34621397" text:continue-numbering="true" text:style-name="WWNum1">
        <text:list-item>
          <text:p text:style-name="P8"><text:span text:style-name="T7">6 juillet (10h-12h)</text:span> : Réunion du Conseil de l’ED pour la répartition des dossiers de candidature aux évaluateurs internes et désignation des évaluateurs externes. Chaque laboratoire aura fourni pour cette réunion la liste des évaluateurs externes (noms et coordonnées) qu’il propose pour ses candidats. Il faudra proposer au <text:soft-page-break/>minimum 2 évaluateurs externes par candidat. Un seul sera sollicité (par tirage au sort entre les deux ou plus qui auront été proposés). Il faut donc que les équipes s’assurent au préalable de la disponibilité de ces évaluateurs externes qui devront faire leur évaluation sur un temps très court (rapport d’une page max à fournir entre le 6 et le 11 juillet). Nous fournirons une grille d’évaluation. </text:p>
        </text:list-item>
        <text:list-item>
          <text:p text:style-name="P8">6 juillet après-midi : la Direction de l’ED se charge d’envoyer les dossiers (versions numériques) aux évaluateurs externes qui auront jusqu’au 10 juillet au soir pour retourner leur évaluation, à l’adresse du directeur de l’ED TESC avec copie (par mesure de sécurité) au Conseiller/représentant de l’équipe qui l’a mandaté.</text:p>
        </text:list-item>
      </text:list>
      <text:p text:style-name="P10"/>
      <text:list xml:id="list34609556" text:continue-numbering="true" text:style-name="WWNum1">
        <text:list-item>
          <text:p text:style-name="P8"><text:span text:style-name="T11">11 juillet</text:span><text:span text:style-name="T10"> :</text:span><text:span text:style-name="T9"> Audition des candidats par le Conseil de l’ED (toute la journée, déjeuner sur place)</text:span>. Les modalités sont inchangées depuis celles de l’année dernière. Les candidats disposeront de <text:span text:style-name="T9">10mn de présentation + 10mn de questions/réponses. Ils pourront disposer d’un vidéoprojecteur. Par contre, la diffusion de documents écrits en appui à la candidature n’est pas autorisée au moment de l’audition.</text:span></text:p>
        </text:list-item>
      </text:list>
      <text:p text:style-name="P1"/>
      <text:p text:style-name="P1"><text:span text:style-name="T2">2- Direction adjointe de l’ED TESC :</text:span></text:p>
      <text:p text:style-name="P1">Appel à candidature à relayer dans les équipes de l’ED TESC </text:p>
      <text:p text:style-name="P2"/>
      <text:p text:style-name="P1"><text:span text:style-name="T2">3-Journées des doctorants TESC :</text:span></text:p>
      <text:p text:style-name="P1">Organisées par les élus au Conseil de l’ED TESC (titulaires et suppléants), ces journées étaient initialement prévues les 23 et 24 mai. Les problèmes de blocage ont rendu impossible le respect de l’agenda. La décision a donc été prise de reporter ces journées et de les organiser la veille ou le lendemain de la journée de rentrée des trois Ecoles Doctorales, donc courant du mois de novembre. L’intérêt, pour les doctorants, c’est de pouvoir présenter leurs travaux devant les nouveaux inscrits et, pour l’ED, c’est d’associer les doctorants à l’accueil des nouveaux. </text:p>
      <text:p text:style-name="P1">Nouvelles dates à valider : </text:p>
      <text:list xml:id="list34623894" text:continue-numbering="true" text:style-name="WWNum1">
        <text:list-item>
          <text:p text:style-name="P8"><text:span text:style-name="T9">19 novembre 2018 : Rentrée des nouveaux doctorants</text:span></text:p>
        </text:list-item>
        <text:list-item>
          <text:p text:style-name="P8"><text:span text:style-name="T9">20 novembre 2018 : Journée des doctorants</text:span></text:p>
        </text:list-item>
      </text:list>
      <text:p text:style-name="P10"/>
      <text:p text:style-name="P11"><text:span text:style-name="T9">On va également demander aux responsables de Masters du périmètre de notre ED (via les équipes de recherche) d’inclure cette journée dans leur emploi du temps. </text:span></text:p>
      <text:p text:style-name="P12"/>
      <text:p text:style-name="P11"><text:span text:style-name="T12">4- Deux motions adoptées par le Conseil</text:span></text:p>
      <text:p text:style-name="P13"><text:bookmark text:name="_GoBack"/></text:p>
      <text:p text:style-name="P5">Une motion en soutien aux travailleurs précaires, et en particulier aux doctorants </text:p>
      <text:p text:style-name="P5">Une motion en soutien à la Librairie Etudes</text:p>
      <text:p text:style-name="Standard">Les deux motions ont été envoyées le 9 mai à l’administrateur proviso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adornments="Regular"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margin-top="0cm" fo:margin-bottom="0cm" fo:line-height="100%" fo:text-indent="0cm" style:auto-text-indent="false"/>
      <style:text-properties fo:font-size="12pt" style:font-size-asian="12pt" style:language-asian="fr" style:country-asian="FR" style:font-name-complex="F" style:font-size-complex="12pt"/>
    </style:style>
    <style:style style:name="Default_20_Paragraph_20_Font" style:display-name="Default Paragraph Font" style:family="text"/>
    <style:style style:name="gi"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street-address" style:family="text" style:parent-style-name="Default_20_Paragraph_20_Font"/>
    <style:style style:name="extended-address" style:family="text" style:parent-style-name="Default_20_Paragraph_20_Font"/>
    <style:style style:name="locality" style:family="text" style:parent-style-name="Default_20_Paragraph_20_Font"/>
    <style:style style:name="country-name" style:family="text" style:parent-style-name="Default_20_Paragraph_20_Font"/>
    <style:style style:name="ListLabel_20_1" style:display-name="ListLabel 1" style:family="text">
      <style:text-properties style:font-name-complex="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mbria"/>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veno</meta:initial-creator>
    <dc:creator>Eveno</dc:creator>
    <meta:editing-cycles>6</meta:editing-cycles>
    <meta:creation-date>2018-05-07T06:03:00</meta:creation-date>
    <dc:date>2018-05-09T15:31:00</dc:date>
    <meta:editing-duration>PT1M59S</meta:editing-duration>
    <meta:generator>OpenOffice/4.0.1$Win32 OpenOffice.org_project/401m5$Build-9714</meta:generator>
    <meta:document-statistic meta:table-count="0" meta:image-count="0" meta:object-count="0" meta:page-count="2" meta:paragraph-count="32" meta:word-count="732" meta:character-count="4645"/>
    <meta:user-defined meta:name="AppVersion">16.0000</meta:user-defined>
    <meta:user-defined meta:name="Company">LISST CIEU UT2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